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0.25cm"/>
          <style:tab-stop style:position="0.7cm"/>
          <style:tab-stop style:position="0.751cm"/>
          <style:tab-stop style:position="5.398cm"/>
          <style:tab-stop style:position="5.664cm"/>
          <style:tab-stop style:position="7.001cm"/>
          <style:tab-stop style:position="11.43cm"/>
          <style:tab-stop style:position="36.267cm"/>
          <style:tab-stop style:position="38.769cm"/>
        </style:tab-stops>
      </style:paragraph-properties>
    </style:style>
    <style:style style:name="P2" style:family="paragraph" style:parent-style-name="Standard">
      <style:paragraph-properties fo:text-align="justify" style:justify-single-word="false">
        <style:tab-stops>
          <style:tab-stop style:position="0.25cm"/>
          <style:tab-stop style:position="5.398cm"/>
          <style:tab-stop style:position="5.664cm"/>
          <style:tab-stop style:position="7.001cm"/>
          <style:tab-stop style:position="36.267cm"/>
          <style:tab-stop style:position="38.769cm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0cm"/>
          <style:tab-stop style:position="0.25cm"/>
          <style:tab-stop style:position="0.7cm"/>
          <style:tab-stop style:position="0.953cm"/>
          <style:tab-stop style:position="5.398cm"/>
          <style:tab-stop style:position="5.664cm"/>
          <style:tab-stop style:position="7.001cm"/>
          <style:tab-stop style:position="36.267cm"/>
          <style:tab-stop style:position="38.769cm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0cm"/>
          <style:tab-stop style:position="0.25cm"/>
          <style:tab-stop style:position="0.7cm"/>
          <style:tab-stop style:position="0.953cm"/>
          <style:tab-stop style:position="5.398cm"/>
          <style:tab-stop style:position="5.664cm"/>
          <style:tab-stop style:position="7.001cm"/>
          <style:tab-stop style:position="36.267cm"/>
          <style:tab-stop style:position="38.769cm"/>
        </style:tab-stops>
      </style:paragraph-properties>
      <style:text-properties fo:hyphenate="fals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25cm"/>
          <style:tab-stop style:position="0.7cm"/>
          <style:tab-stop style:position="0.751cm"/>
          <style:tab-stop style:position="5.398cm"/>
          <style:tab-stop style:position="5.664cm"/>
          <style:tab-stop style:position="7.001cm"/>
          <style:tab-stop style:position="11.43cm"/>
          <style:tab-stop style:position="36.267cm"/>
          <style:tab-stop style:position="38.769cm"/>
        </style:tab-stops>
      </style:paragraph-properties>
      <style:text-properties fo:color="#000000" fo:font-size="4pt" style:font-size-asian="4pt" style:font-size-complex="4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25cm"/>
          <style:tab-stop style:position="0.635cm"/>
          <style:tab-stop style:position="0.953cm"/>
          <style:tab-stop style:position="5.398cm"/>
          <style:tab-stop style:position="5.664cm"/>
          <style:tab-stop style:position="7.001cm"/>
          <style:tab-stop style:position="36.267cm"/>
          <style:tab-stop style:position="38.769cm"/>
        </style:tab-stops>
      </style:paragraph-properties>
      <style:text-properties fo:color="#000000" fo:font-size="4pt" style:font-size-asian="4pt" style:font-size-complex="4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25cm"/>
          <style:tab-stop style:position="5.398cm"/>
          <style:tab-stop style:position="5.664cm"/>
          <style:tab-stop style:position="7.001cm"/>
          <style:tab-stop style:position="36.267cm"/>
          <style:tab-stop style:position="38.769cm"/>
        </style:tab-stops>
      </style:paragraph-properties>
      <style:text-properties fo:color="#000000" fo:font-size="11pt" style:text-underline-style="solid" style:text-underline-width="auto" style:text-underline-color="font-color" fo:font-weight="bold" style:font-size-asian="11pt" style:font-weight-asian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  <style:tab-stop style:position="0.25cm"/>
          <style:tab-stop style:position="0.7cm"/>
          <style:tab-stop style:position="0.953cm"/>
          <style:tab-stop style:position="5.398cm"/>
          <style:tab-stop style:position="5.664cm"/>
          <style:tab-stop style:position="7.001cm"/>
          <style:tab-stop style:position="36.267cm"/>
          <style:tab-stop style:position="38.769cm"/>
        </style:tab-stops>
      </style:paragraph-properties>
      <style:text-properties fo:font-size="11pt" style:font-size-asian="11pt"/>
    </style:style>
    <style:style style:name="P9" style:family="paragraph" style:parent-style-name="Standard" style:list-style-name="L1">
      <style:paragraph-properties fo:margin-left="1.018cm" fo:margin-right="0cm" fo:text-align="justify" style:justify-single-word="false" fo:orphans="2" fo:widows="2" fo:hyphenation-ladder-count="no-limit" fo:text-indent="-1.018cm" style:auto-text-indent="false">
        <style:tab-stops>
          <style:tab-stop style:position="0cm"/>
          <style:tab-stop style:position="0.25cm"/>
          <style:tab-stop style:position="0.7cm"/>
          <style:tab-stop style:position="0.953cm"/>
          <style:tab-stop style:position="5.398cm"/>
          <style:tab-stop style:position="5.664cm"/>
          <style:tab-stop style:position="7.001cm"/>
          <style:tab-stop style:position="36.267cm"/>
          <style:tab-stop style:position="38.769cm"/>
        </style:tab-stops>
      </style:paragraph-properties>
      <style:text-properties fo:hyphenate="false" fo:hyphenation-remain-char-count="2" fo:hyphenation-push-char-count="2"/>
    </style:style>
    <style:style style:name="P10" style:family="paragraph" style:parent-style-name="Standard" style:list-style-name="L1">
      <style:paragraph-properties fo:margin-left="0cm" fo:margin-right="0cm" fo:text-align="justify" style:justify-single-word="false" fo:orphans="2" fo:widows="2" fo:hyphenation-ladder-count="no-limit" fo:text-indent="0cm" style:auto-text-indent="false">
        <style:tab-stops>
          <style:tab-stop style:position="0cm"/>
          <style:tab-stop style:position="0.25cm"/>
          <style:tab-stop style:position="0.7cm"/>
          <style:tab-stop style:position="0.953cm"/>
          <style:tab-stop style:position="5.398cm"/>
          <style:tab-stop style:position="5.664cm"/>
          <style:tab-stop style:position="7.001cm"/>
          <style:tab-stop style:position="36.267cm"/>
          <style:tab-stop style:position="38.769cm"/>
        </style:tab-stops>
      </style:paragraph-properties>
      <style:text-properties fo:hyphenate="false" fo:hyphenation-remain-char-count="2" fo:hyphenation-push-char-count="2"/>
    </style:style>
    <style:style style:name="P11" style:family="paragraph" style:parent-style-name="Standard" style:list-style-name="L1">
      <style:paragraph-properties fo:margin-left="0cm" fo:margin-right="0cm" fo:text-align="justify" style:justify-single-word="false" fo:orphans="2" fo:widows="2" fo:hyphenation-ladder-count="no-limit" fo:text-indent="0cm" style:auto-text-indent="false">
        <style:tab-stops>
          <style:tab-stop style:position="0cm"/>
          <style:tab-stop style:position="0.25cm"/>
          <style:tab-stop style:position="0.7cm"/>
          <style:tab-stop style:position="0.953cm"/>
          <style:tab-stop style:position="5.398cm"/>
          <style:tab-stop style:position="5.664cm"/>
          <style:tab-stop style:position="7.001cm"/>
          <style:tab-stop style:position="11.43cm"/>
          <style:tab-stop style:position="36.267cm"/>
          <style:tab-stop style:position="38.769cm"/>
        </style:tab-stops>
      </style:paragraph-properties>
      <style:text-properties fo:hyphenate="false" fo:hyphenation-remain-char-count="2" fo:hyphenation-push-char-count="2"/>
    </style:style>
    <style:style style:name="P12" style:family="paragraph" style:parent-style-name="Standard" style:list-style-name="L1">
      <style:paragraph-properties fo:margin-left="0cm" fo:margin-right="0cm" fo:text-align="justify" style:justify-single-word="false" fo:orphans="2" fo:widows="2" fo:hyphenation-ladder-count="no-limit" fo:text-indent="0cm" style:auto-text-indent="false">
        <style:tab-stops>
          <style:tab-stop style:position="0cm"/>
          <style:tab-stop style:position="0.25cm"/>
          <style:tab-stop style:position="0.7cm"/>
          <style:tab-stop style:position="1.588cm"/>
          <style:tab-stop style:position="5.398cm"/>
          <style:tab-stop style:position="5.664cm"/>
          <style:tab-stop style:position="7.001cm"/>
          <style:tab-stop style:position="11.43cm"/>
          <style:tab-stop style:position="36.267cm"/>
          <style:tab-stop style:position="38.769cm"/>
        </style:tab-stops>
      </style:paragraph-properties>
      <style:text-properties fo:hyphenate="false" fo:hyphenation-remain-char-count="2" fo:hyphenation-push-char-count="2"/>
    </style:style>
    <style:style style:name="P13" style:family="paragraph" style:parent-style-name="Standard" style:list-style-name="L1">
      <style:paragraph-properties fo:margin-left="0cm" fo:margin-right="0cm" fo:text-align="justify" style:justify-single-word="false" fo:orphans="2" fo:widows="2" fo:hyphenation-ladder-count="no-limit" fo:text-indent="0cm" style:auto-text-indent="false">
        <style:tab-stops>
          <style:tab-stop style:position="0.25cm"/>
          <style:tab-stop style:position="0.635cm"/>
          <style:tab-stop style:position="0.7cm"/>
          <style:tab-stop style:position="0.953cm"/>
          <style:tab-stop style:position="5.398cm"/>
          <style:tab-stop style:position="5.664cm"/>
          <style:tab-stop style:position="7.001cm"/>
          <style:tab-stop style:position="36.267cm"/>
          <style:tab-stop style:position="38.769cm"/>
        </style:tab-stops>
      </style:paragraph-properties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.7cm" fo:margin-right="0cm" fo:text-align="justify" style:justify-single-word="false" fo:text-indent="0cm" style:auto-text-indent="false">
        <style:tab-stops>
          <style:tab-stop style:position="0.25cm"/>
          <style:tab-stop style:position="0.7cm"/>
          <style:tab-stop style:position="0.751cm"/>
          <style:tab-stop style:position="5.398cm"/>
          <style:tab-stop style:position="5.664cm"/>
          <style:tab-stop style:position="7.001cm"/>
          <style:tab-stop style:position="11.43cm"/>
          <style:tab-stop style:position="36.267cm"/>
          <style:tab-stop style:position="38.769cm"/>
        </style:tab-stops>
      </style:paragraph-properties>
      <style:text-properties fo:color="#000000" fo:font-size="4pt" style:font-size-asian="4pt" style:font-size-complex="4pt"/>
    </style:style>
    <style:style style:name="P15" style:family="paragraph" style:parent-style-name="Standard">
      <style:paragraph-properties fo:margin-left="0.7cm" fo:margin-right="0cm" fo:text-align="justify" style:justify-single-word="false" fo:text-indent="0cm" style:auto-text-indent="false">
        <style:tab-stops>
          <style:tab-stop style:position="0.25cm"/>
          <style:tab-stop style:position="1.335cm"/>
          <style:tab-stop style:position="1.653cm"/>
          <style:tab-stop style:position="5.398cm"/>
          <style:tab-stop style:position="5.664cm"/>
          <style:tab-stop style:position="7.001cm"/>
          <style:tab-stop style:position="36.267cm"/>
          <style:tab-stop style:position="38.769cm"/>
        </style:tab-stops>
      </style:paragraph-properties>
    </style:style>
    <style:style style:name="P16" style:family="paragraph" style:parent-style-name="Normální1">
      <style:paragraph-properties fo:text-align="center" style:justify-single-word="false">
        <style:tab-stops>
          <style:tab-stop style:position="0.635cm"/>
          <style:tab-stop style:position="3.81cm"/>
          <style:tab-stop style:position="4.763cm"/>
          <style:tab-stop style:position="10.266cm"/>
          <style:tab-stop style:position="12.065cm"/>
          <style:tab-stop style:position="16.06cm"/>
        </style:tab-stops>
      </style:paragraph-properties>
    </style:style>
    <style:style style:name="P17" style:family="paragraph" style:parent-style-name="Normální1">
      <style:paragraph-properties fo:text-align="center" style:justify-single-word="false">
        <style:tab-stops>
          <style:tab-stop style:position="0.635cm"/>
        </style:tab-stops>
      </style:paragraph-properties>
    </style:style>
    <style:style style:name="P18" style:family="paragraph" style:parent-style-name="Normální1">
      <style:paragraph-properties fo:text-align="center" style:justify-single-word="false">
        <style:tab-stops>
          <style:tab-stop style:position="0.635cm"/>
          <style:tab-stop style:position="3.81cm"/>
          <style:tab-stop style:position="4.763cm"/>
          <style:tab-stop style:position="10.266cm"/>
          <style:tab-stop style:position="12.065cm"/>
          <style:tab-stop style:position="16.06cm"/>
        </style:tab-stops>
      </style:paragraph-properties>
      <style:text-properties fo:color="#1c1c1c" fo:font-size="14pt" style:font-size-asian="14pt"/>
    </style:style>
    <style:style style:name="P19" style:family="paragraph" style:parent-style-name="Normální1">
      <style:paragraph-properties fo:text-align="justify" style:justify-single-word="false">
        <style:tab-stops>
          <style:tab-stop style:position="0.635cm"/>
          <style:tab-stop style:position="3.81cm"/>
          <style:tab-stop style:position="4.763cm"/>
          <style:tab-stop style:position="10.266cm"/>
          <style:tab-stop style:position="12.065cm"/>
          <style:tab-stop style:position="16.06cm"/>
        </style:tab-stops>
      </style:paragraph-properties>
    </style:style>
    <style:style style:name="P20" style:family="paragraph" style:parent-style-name="Normální1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21" style:family="paragraph" style:parent-style-name="Normální1">
      <style:paragraph-properties fo:text-align="center" style:justify-single-word="false">
        <style:tab-stops>
          <style:tab-stop style:position="0.635cm"/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  <style:tab-stop style:position="18.759cm"/>
          <style:tab-stop style:position="20.01cm"/>
          <style:tab-stop style:position="21.26cm"/>
          <style:tab-stop style:position="22.511cm"/>
          <style:tab-stop style:position="23.761cm"/>
          <style:tab-stop style:position="25.012cm"/>
          <style:tab-stop style:position="26.263cm"/>
          <style:tab-stop style:position="27.513cm"/>
          <style:tab-stop style:position="28.764cm"/>
          <style:tab-stop style:position="30.014cm"/>
          <style:tab-stop style:position="31.265cm"/>
          <style:tab-stop style:position="32.516cm"/>
          <style:tab-stop style:position="33.766cm"/>
          <style:tab-stop style:position="35.017cm"/>
          <style:tab-stop style:position="36.267cm"/>
          <style:tab-stop style:position="37.518cm"/>
          <style:tab-stop style:position="38.769cm"/>
        </style:tab-stops>
      </style:paragraph-properties>
      <style:text-properties fo:font-size="14pt" style:font-size-asian="14pt" style:font-size-complex="14pt"/>
    </style:style>
    <style:style style:name="P22" style:family="paragraph" style:parent-style-name="Normální1">
      <style:paragraph-properties fo:text-align="center" style:justify-single-word="false">
        <style:tab-stops>
          <style:tab-stop style:position="0.635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23" style:family="paragraph" style:parent-style-name="Normální1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2pt" style:font-size-asian="12pt"/>
    </style:style>
    <style:style style:name="P24" style:family="paragraph" style:parent-style-name="Normální1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2pt" style:font-size-asian="12pt" style:font-weight-complex="bold"/>
    </style:style>
    <style:style style:name="P25" style:family="paragraph" style:parent-style-name="Normální1">
      <style:paragraph-properties>
        <style:tab-stops>
          <style:tab-stop style:position="0.635cm"/>
        </style:tab-stops>
      </style:paragraph-properties>
      <style:text-properties fo:font-size="12pt" style:font-size-asian="12pt"/>
    </style:style>
    <style:style style:name="P26" style:family="paragraph" style:parent-style-name="Normální1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2pt" style:font-size-asian="12pt" style:font-size-complex="12pt"/>
    </style:style>
    <style:style style:name="P27" style:family="paragraph" style:parent-style-name="Normální1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2pt" fo:font-weight="bold" style:font-size-asian="12pt" style:font-weight-asian="bold"/>
    </style:style>
    <style:style style:name="P28" style:family="paragraph" style:parent-style-name="Normální1">
      <style:paragraph-properties>
        <style:tab-stops>
          <style:tab-stop style:position="0.635cm"/>
        </style:tab-stops>
      </style:paragraph-properties>
    </style:style>
    <style:style style:name="P29" style:family="paragraph" style:parent-style-name="Normální1">
      <style:paragraph-properties fo:margin-top="0.212cm" fo:margin-bottom="0cm" fo:text-align="justify" style:justify-single-word="false">
        <style:tab-stops>
          <style:tab-stop style:position="0.635cm"/>
        </style:tab-stops>
      </style:paragraph-properties>
    </style:style>
    <style:style style:name="P30" style:family="paragraph" style:parent-style-name="Základní_20_text_7e_">
      <style:paragraph-properties fo:text-align="center" style:justify-single-word="false">
        <style:tab-stops>
          <style:tab-stop style:position="0.635cm"/>
        </style:tab-stops>
      </style:paragraph-properties>
    </style:style>
    <style:style style:name="P31" style:family="paragraph" style:parent-style-name="Title" style:master-page-name="Standard">
      <style:paragraph-properties fo:margin-left="0.018cm" fo:margin-right="0cm" fo:text-indent="0cm" style:auto-text-indent="false" style:page-number="auto"/>
    </style:style>
    <style:style style:name="T1" style:family="text">
      <style:text-properties fo:color="#1c1c1c" fo:font-size="28pt" style:font-size-asian="28pt" style:font-size-complex="28pt"/>
    </style:style>
    <style:style style:name="T2" style:family="text">
      <style:text-properties fo:color="#1c1c1c" fo:font-size="14pt" style:font-size-asian="14pt"/>
    </style:style>
    <style:style style:name="T3" style:family="text">
      <style:text-properties fo:color="#1c1c1c" style:font-name="Arial1" fo:font-size="14pt" style:font-size-asian="14pt" style:font-name-complex="Arial2"/>
    </style:style>
    <style:style style:name="T4" style:family="text">
      <style:text-properties fo:color="#1c1c1c" fo:font-size="12pt" fo:font-weight="bold" style:font-size-asian="12pt" style:font-weight-asian="bold"/>
    </style:style>
    <style:style style:name="T5" style:family="text">
      <style:text-properties fo:color="#1c1c1c" fo:font-size="12pt" style:font-size-asian="12pt"/>
    </style:style>
    <style:style style:name="T6" style:family="text">
      <style:text-properties fo:font-size="14pt" fo:font-weight="bold" style:font-size-asian="14pt" style:font-weight-asian="bold" style:font-weight-complex="bold"/>
    </style:style>
    <style:style style:name="T7" style:family="text">
      <style:text-properties fo:font-size="22pt" fo:font-weight="bold" style:font-size-asian="22pt" style:font-weight-asian="bold" style:font-size-complex="22pt"/>
    </style:style>
    <style:style style:name="T8" style:family="text">
      <style:text-properties fo:font-size="22pt" fo:letter-spacing="0.282cm" fo:font-weight="bold" style:font-size-asian="22pt" style:font-weight-asian="bold" style:font-weight-complex="bold"/>
    </style:style>
    <style:style style:name="T9" style:family="text">
      <style:text-properties fo:font-size="12pt" fo:font-weight="bold" style:font-size-asian="12pt" style:font-weight-asian="bold"/>
    </style:style>
    <style:style style:name="T10" style:family="text">
      <style:text-properties fo:font-size="12pt" fo:font-weight="bold" style:font-size-asian="12pt" style:font-weight-asian="bold" style:font-style-complex="italic"/>
    </style:style>
    <style:style style:name="T11" style:family="text">
      <style:text-properties fo:font-size="12pt" style:font-size-asian="12pt"/>
    </style:style>
    <style:style style:name="T12" style:family="text">
      <style:text-properties fo:font-size="12pt" style:font-size-asian="12pt" style:font-weight-complex="bold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fo:font-style="italic" style:font-size-asian="12pt" style:font-style-asian="italic"/>
    </style:style>
    <style:style style:name="T15" style:family="text">
      <style:text-properties fo:font-size="16pt" fo:font-weight="bold" style:font-size-asian="16pt" style:font-weight-asian="bold" style:font-size-complex="16pt"/>
    </style:style>
    <style:style style:name="T16" style:family="text">
      <style:text-properties style:text-underline-style="none"/>
    </style:style>
    <style:style style:name="T17" style:family="text">
      <style:text-properties fo:font-size="11pt" style:font-size-asian="11pt"/>
    </style:style>
    <style:style style:name="T18" style:family="text"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T19" style:family="text">
      <style:text-properties fo:color="#000000" fo:font-size="11pt" style:font-size-asian="11pt"/>
    </style:style>
    <style:style style:name="T20" style:family="text">
      <style:text-properties fo:color="#000000" fo:font-size="11pt" style:text-underline-style="solid" style:text-underline-width="auto" style:text-underline-color="font-color" fo:font-weight="bold" style:font-size-asian="11pt" style:font-weight-asian="bold"/>
    </style:style>
    <text:list-style style:name="L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bookmark text:name="_GoBack"/><text:span text:style-name="T1">Úřad městyse Ševětín</text:span></text:p>
      <text:p text:style-name="P16"><text:span text:style-name="T2">IČO: 00245500, <text:s text:c="2"/>nám. Šimona Lomnického 2, 373 63 Ševětín</text:span></text:p>
      <text:p text:style-name="P18"/>
      <text:p text:style-name="P19"><text:span text:style-name="T2">Ševětín 5. 2. 2013</text:span></text:p>
      <text:p text:style-name="P21"/>
      <text:p text:style-name="P30"><text:span text:style-name="T8">Vyhláška</text:span></text:p>
      <text:p text:style-name="P23"/>
      <text:p text:style-name="P20"><text:span text:style-name="T9">o místě a době konání veřejné projednání o upraveném a posouzeném návrhu změny č. 1 územního plánu Ševětín</text:span></text:p>
      <text:p text:style-name="P27"/>
      <text:p text:style-name="P20"><text:span text:style-name="T9">Část I. </text:span><text:span text:style-name="T11"><text:s/>Úřad městyse Ševětín jako pořizovatel změny č. 1 územního plánu Ševětín podle § 6 odst. 2 zákona č. 183/2006 Sb., o územním plánování a stavebním řádu, ve znění pozdějších předpisů (dále též jen "stavební zákon"), </text:span><text:span text:style-name="T9">oznamuje</text:span><text:span text:style-name="T12"> </text:span><text:span text:style-name="T11">dle § 52 odst. 1 stavebního zákona zahájení řízení o návrhu změny č. 1 územního plánu Ševětín <text:s/>a konání veřejného projednání o upraveném a posouzeném návrhu změny č. 1 územního plánu Ševětín.</text:span></text:p>
      <text:p text:style-name="P23"/>
      <text:p text:style-name="P20"><text:span text:style-name="T6">Veřejné projednání o upraveném a posouzeném návrhu změny č. 1 územního plánu Ševětín</text:span></text:p>
      <text:p text:style-name="P22"/>
      <text:p text:style-name="P17"><text:span text:style-name="T7">se koná dne 27. 3. 2013 v 16:00 hod.</text:span></text:p>
      <text:p text:style-name="P17"><text:span text:style-name="T15">v zasedací místnosti Úřadu městyse Ševětín.</text:span></text:p>
      <text:p text:style-name="P24"/>
      <text:p text:style-name="P20"><text:span text:style-name="T9">Část II</text:span><text:span text:style-name="T11">. <text:s/>Jelikož vzhledem k rozsahu změny č. 1 územního plánu Ševětín není možné vyvěsit na úřední desce celý jeho obsah, bude upravený a posouzený návrh <text:s/>změny č. 1 územního plánu Ševětín <text:s text:c="2"/>vystaven k veřejnému nahlédnutí na Úřadu městyse Ševětín</text:span><text:span text:style-name="T10"> ode dne doručení veřejné vyhlášky oznamující veřejné projednání návrhu změny č. 1 územního plánu Ševětín do 27. 3. 2013</text:span><text:span text:style-name="T11">. Návrh změny č. 1 územního plánu (grafická i textová část) bude dále zveřejněn </text:span><text:span text:style-name="T10">ode dne doručení veřejné vyhlášky oznamující veřejné projednání návrhu změny č. 1 </text:span><text:span text:style-name="T9">územního plánu Ševětín</text:span><text:span text:style-name="T10"> do 27. 3. 2013 </text:span><text:span text:style-name="T11">na webových stránkách městyse</text:span><text:span text:style-name="T13">“ </text:span><text:a xlink:type="simple" xlink:href="http://www.sevetin.cz"><text:span text:style-name="Internet_20_link"><text:span text:style-name="T13">www.sevetin.cz</text:span></text:span></text:a><text:span text:style-name="T11">. (úřad městyse, úřední deska).</text:span></text:p>
      <text:p text:style-name="P29"><text:span text:style-name="T11">Podle § 52 odst. 2 stavebního zákona mohou námitky proti návrhu územního plánu podat pouze vlastníci pozemků a staveb dotčených návrhem řešení, oprávněný investor a zástupce veřejnosti. </text:span></text:p>
      <text:p text:style-name="P29"><text:span text:style-name="T11">Podle § 52 odst. 3 stavebního zákona může </text:span><text:span text:style-name="T9">nejpozději do 7 dnů ode dne veřejného projednání</text:span><text:span text:style-name="T11"> </text:span><text:span text:style-name="T9">každý</text:span><text:span text:style-name="T11"> uplatnit své připomínky a dotčené osoby podle § 52 odst. 2 <text:s/>stavebního zákona námitky, ve kterých musí uvést odůvodnění, údaje podle katastru nemovitostí dokladující dotčená práva a vymezit území dotčené námitkou. Připomínky a námitky uplatněné před veřejným projednáním je nutno uplatnit písemně na adresu pořizovatele, tj. Úřadu městyse Ševětín.</text:span></text:p>
      <text:p text:style-name="P29"><text:span text:style-name="T11">Podle § 52 odst. 3 stavebního zákona uplatní </text:span><text:span text:style-name="T9">dotčené orgány a krajský úřad jako nadřízený orgán</text:span><text:span text:style-name="T11"> ve stejné lhůtě, tj. </text:span><text:span text:style-name="T9">do 7 dnů ode dne veřejného projednání</text:span><text:span text:style-name="T11"> <text:s/>své stanovisko k částem řešení, které byly od společného jednání (podle § 50 SZ) změněny.</text:span></text:p>
      <text:p text:style-name="P20"><text:span text:style-name="T11">K později uplatněným stanoviskům, námitkám a připomínkám se nepřihlíží. Rovněž tak se nepřihlíží ke stanoviskům, námitkám a připomínkám ve věcech, o kterých bylo rozhodnuto při vydání Zásad územního rozvoje Jihočeského kraje. </text:span></text:p>
      <text:p text:style-name="P27"/>
      <text:p text:style-name="P25"/>
      <text:p text:style-name="P20"><text:span text:style-name="T9"><text:s text:c="96"/></text:span><text:span text:style-name="T4">Romana Hajská</text:span><text:span text:style-name="T5"> <text:s text:c="13"/></text:span></text:p>
      <text:p text:style-name="P20"><text:span text:style-name="T5"><text:tab/><text:tab/><text:tab/><text:tab/><text:tab/><text:tab/><text:tab/><text:tab/><text:tab/>starostka městyse</text:span></text:p>
      <text:p text:style-name="P23"><text:soft-page-break/></text:p>
      <text:p text:style-name="P25"/>
      <text:p text:style-name="P20"><text:span text:style-name="T11"><text:tab/><text:tab/><text:tab/><text:tab/><text:tab/><text:tab/><text:tab/><text:tab/> <text:s text:c="10"/></text:span></text:p>
      <text:p text:style-name="P23"/>
      <text:p text:style-name="P23"/>
      <text:p text:style-name="P20"><text:span text:style-name="T9">Část I. </text:span><text:span text:style-name="T11">této vyhlášky musí být v souladu s ustanovením § 25 odst. 2 správního řádu zveřejněna po dobu 15 dnů na úřední desce Úřadu městyse Ševětín. </text:span><text:span text:style-name="T9">Část II. </text:span><text:span text:style-name="T11">musí být podle ustanovení § 52 odst. 1 stavebního zákona zveřejněna po dobu 30 dnů ode dne doručení </text:span><text:span text:style-name="T9">části I. </text:span><text:span text:style-name="T11">Celkem tedy musí být tato vyhláška vyvěšena po dobu min. </text:span><text:span text:style-name="T9">45 dnů</text:span><text:span text:style-name="T11">.</text:span></text:p>
      <text:p text:style-name="P28"><text:span text:style-name="T11"><text:tab/><text:tab/><text:tab/><text:tab/><text:tab/><text:tab/><text:tab/><text:tab/> <text:s text:c="9"/>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pan text:style-name="T13">Datu vyvěšení <text:s text:c="69"/><text:tab/><text:tab/><text:tab/>Datum sejmutí</text:span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<text:soft-page-break/></text:p>
      <text:p text:style-name="P26"/>
      <text:p text:style-name="P26"/>
      <text:h text:style-name="Heading_20_5" text:outline-level="5"><text:span text:style-name="T16">Dotčené orgány:</text:span></text:h>
      <text:list xml:id="list38424062" text:style-name="L1">
        <text:list-item>
          <text:p text:style-name="P9"><text:span text:style-name="T17">Ministerstvo dopravy, nábřeží Ludvíka Svobody 12, 110 15 Praha 1</text:span></text:p>
        </text:list-item>
        <text:list-item>
          <text:p text:style-name="P10"><text:span text:style-name="T17">Ministerstvo kultury, Maltézské náměstí 471/1, 118 01 Praha 1 – Malá Strana</text:span></text:p>
        </text:list-item>
        <text:list-item>
          <text:p text:style-name="P10"><text:span text:style-name="T17">Ministerstvo obrany, Tychonova 1, 160 01 Praha 6</text:span></text:p>
        </text:list-item>
        <text:list-item>
          <text:p text:style-name="P10"><text:span text:style-name="T17">Ministerstvo průmyslu a obchodu, Na Františku 32, 110 15 Praha </text:span></text:p>
        </text:list-item>
        <text:list-item>
          <text:p text:style-name="P10"><text:span text:style-name="T17">Ministerstvo vnitra, Nad Štolou 3, 170 34 Praha 7</text:span></text:p>
        </text:list-item>
        <text:list-item>
          <text:p text:style-name="P10"><text:span text:style-name="T17">Ministerstvo zdravotnictví, Palackého nám. 4, 128 01 Praha 2</text:span></text:p>
        </text:list-item>
        <text:list-item>
          <text:p text:style-name="P10"><text:span text:style-name="T17">Ministerstvo životního prostředí, Vršovická 65, 100 10 Praha 10</text:span></text:p>
        </text:list-item>
        <text:list-item>
          <text:p text:style-name="P11"><text:span text:style-name="T17">Ministerstvo životního prostředí, odbor výkonu státní správy II, Mánesova 3, 370 01 České Budějovice</text:span></text:p>
        </text:list-item>
      </text:list>
      <text:p text:style-name="P14"/>
      <text:p text:style-name="P1"><text:span text:style-name="T19"><text:tab/>Krajský úřad - Jihočeský kraj, U Zimního stadionu 1952/2, 370 76 České Budějovice</text:span></text:p>
      <text:list xml:id="list38447634" text:continue-numbering="true" text:style-name="L1">
        <text:list-item>
          <text:p text:style-name="P12"><text:span text:style-name="T17"><text:s text:c="2"/>- odbor životního prostředí, zemědělství a lesnictví</text:span></text:p>
        </text:list-item>
        <text:list-item>
          <text:p text:style-name="P12"><text:span text:style-name="T17">- odbor kultury a památkové péče</text:span></text:p>
        </text:list-item>
        <text:list-item>
          <text:p text:style-name="P12"><text:span text:style-name="T17">- odbor dopravy a silničního hospodářství</text:span></text:p>
        </text:list-item>
      </text:list>
      <text:p text:style-name="P5"/>
      <text:p text:style-name="P1"><text:span text:style-name="T19"><text:tab/>Magistrát města České Budějovice, </text:span><text:span text:style-name="T17">nám. Přemysla Otakara II. č. 1, 2, 370 92 České Budějovice</text:span></text:p>
      <text:list xml:id="list38427455" text:continue-numbering="true" text:style-name="L1">
        <text:list-item>
          <text:p text:style-name="P10"><text:span text:style-name="T19">- odbor ochrany životního prostředí</text:span></text:p>
        </text:list-item>
        <text:list-item>
          <text:p text:style-name="P10"><text:span text:style-name="T19">- odbor dopravy a silničního hospodářství</text:span></text:p>
        </text:list-item>
        <text:list-item>
          <text:p text:style-name="P10"><text:span text:style-name="T19">- odbor památkové péče</text:span></text:p>
        </text:list-item>
      </text:list>
      <text:p text:style-name="P6"/>
      <text:list xml:id="list38444603" text:continue-numbering="true" text:style-name="L1">
        <text:list-item>
          <text:p text:style-name="P11"><text:span text:style-name="T19">Hasičský záchranný sbor Jihočeského kraje, krajské ředitelství, Pražská 52b, 370 04 České Budějovice</text:span></text:p>
        </text:list-item>
        <text:list-item>
          <text:p text:style-name="P11"><text:span text:style-name="T19">Krajská hygienická stanice Jihočeského kraje, pracoviště Č. Budějovice, Na Sadech 25, 370 71 ČB</text:span></text:p>
        </text:list-item>
        <text:list-item>
          <text:p text:style-name="P11"><text:span text:style-name="T17">Krajská veterinární správa pro Jihočeský kraj, inspektorát ČB, Severní 2303/9, 370 10 České Budějovice</text:span></text:p>
        </text:list-item>
        <text:list-item>
          <text:p text:style-name="P11"><text:span text:style-name="T17">Obvodní báňský úřad <text:s/>pro území krajů Plzeňského a Jihočeského,</text:span><text:span text:style-name="T19"> Hřímalého 11, 301 00 Plzeň</text:span></text:p>
        </text:list-item>
        <text:list-item>
          <text:p text:style-name="P11"><text:span text:style-name="T17">Pozemkový úřad České Budějovice, Rudolfovská 493/80, 370 78 České Budějovice</text:span></text:p>
        </text:list-item>
        <text:list-item>
          <text:p text:style-name="P10"><text:span text:style-name="T17">Státní energetická inspekce, územní inspektorát pro Jihočeský kraj, Lipenská 17 , 370 01 České Budějovice </text:span></text:p>
        </text:list-item>
        <text:list-item>
          <text:p text:style-name="P10"><text:span text:style-name="T17">Státní úřad pro jadernou bezpečnost, Senovážné nám. 9, 110 00 Praha 1</text:span></text:p>
        </text:list-item>
        <text:list-item>
          <text:p text:style-name="P10"><text:span text:style-name="T17">Vojenská ubytovací a stavební správa Pardubice, Teplého 1899, 530 02 Pardubice </text:span></text:p>
        </text:list-item>
      </text:list>
      <text:p text:style-name="P15"/>
      <text:p text:style-name="P2"><text:span text:style-name="T18">Krajský úřad:</text:span></text:p>
      <text:list xml:id="list38447794" text:continue-numbering="true" text:style-name="L1">
        <text:list-item>
          <text:p text:style-name="P10"><text:span text:style-name="T17">Krajský úřad - Jihočeský kraj, odbor regionálního rozvoje, územního plánování, stavebního řádu a investic, <text:line-break/>U Zimního stadionu 1952/2, 370 76 České Budějovice</text:span></text:p>
        </text:list-item>
      </text:list>
      <text:p text:style-name="P7"/>
      <text:p text:style-name="P2"><text:span text:style-name="T20">Sousední obce:</text:span></text:p>
      <text:list xml:id="list38451773" text:continue-numbering="true" text:style-name="L1">
        <text:list-item>
          <text:p text:style-name="P10"><text:span text:style-name="T17">Město Lišov</text:span></text:p>
        </text:list-item>
        <text:list-item>
          <text:p text:style-name="P10"><text:span text:style-name="T17">Obec Drahotěšice</text:span></text:p>
        </text:list-item>
        <text:list-item>
          <text:p text:style-name="P10"><text:span text:style-name="T17">Obec Mazelov</text:span></text:p>
        </text:list-item>
        <text:list-item>
          <text:p text:style-name="P10"><text:span text:style-name="T17">Obec Neplachov</text:span></text:p>
        </text:list-item>
        <text:list-item>
          <text:p text:style-name="P10"><text:span text:style-name="T17">Obec Vitín</text:span></text:p>
        </text:list-item>
      </text:list>
      <text:p text:style-name="P8"/>
      <text:p text:style-name="P3"><text:span text:style-name="T18">Projektant:</text:span></text:p>
      <text:list xml:id="list38440261" text:continue-numbering="true" text:style-name="L1">
        <text:list-item>
          <text:p text:style-name="P10"><text:span text:style-name="T17">Projekční a inženýrská kancelář A+U DESIGN s.r.o, Nová 24, 370 01 České Budějovice</text:span></text:p>
        </text:list-item>
      </text:list>
      <text:p text:style-name="P4"><text:span text:style-name="T17"><text:s/></text:span></text:p>
      <text:p text:style-name="P3"><text:span text:style-name="T18">Na vědomí:</text:span></text:p>
      <text:list xml:id="list38432229" text:continue-numbering="true" text:style-name="L1">
        <text:list-item>
          <text:p text:style-name="P13"><text:span text:style-name="T17">Magistrát města Česká Budějovice, odbor územního plánování a architektury, nám. Přemysla Otakara II. 1, 2 370 92 České Budějovice</text:span></text:p>
        </text:list-item>
      </text:list>
      <text:p text:style-name="P23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cs" fo:country="CZ" style:letter-kerning="true" style:font-name-asian="Arial Unicode MS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0pt" style:font-name-asian="Times New Roman1" style:font-size-asian="10pt" style:language-asian="cs" style:country-asian="CZ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5" style:display-name="Heading 5" style:family="paragraph" style:next-style-name="Text_20_body" style:class="text" style:default-outline-level="5">
      <style:paragraph-properties fo:text-align="justify" style:justify-single-word="false" fo:orphans="2" fo:widows="2" fo:hyphenation-ladder-count="no-limit" fo:keep-with-next="always">
        <style:tab-stops>
          <style:tab-stop style:position="0.25cm"/>
          <style:tab-stop style:position="5.398cm"/>
          <style:tab-stop style:position="5.664cm"/>
          <style:tab-stop style:position="7.001cm"/>
          <style:tab-stop style:position="36.267cm"/>
          <style:tab-stop style:position="38.769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language-asian="ar" style:country-asian="SA" style:font-weight-asian="bold" style:font-size-complex="12pt" style:font-weight-complex="bold" fo:hyphenate="false" fo:hyphenation-remain-char-count="2" fo:hyphenation-push-char-count="2"/>
    </style:style>
    <style:style style:name="Normální1" style:family="paragraph">
      <style:paragraph-properties fo:margin-top="0cm" fo:margin-bottom="0cm" fo:line-height="100%" fo:orphans="2" fo:widows="2" style:writing-mode="lr-tb">
        <style:tab-stops>
          <style:tab-stop style:position="0cm"/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  <style:tab-stop style:position="18.759cm"/>
          <style:tab-stop style:position="20.01cm"/>
          <style:tab-stop style:position="21.26cm"/>
          <style:tab-stop style:position="22.511cm"/>
          <style:tab-stop style:position="23.761cm"/>
          <style:tab-stop style:position="25.012cm"/>
          <style:tab-stop style:position="26.263cm"/>
          <style:tab-stop style:position="27.513cm"/>
          <style:tab-stop style:position="28.764cm"/>
          <style:tab-stop style:position="30.014cm"/>
          <style:tab-stop style:position="31.265cm"/>
          <style:tab-stop style:position="32.516cm"/>
          <style:tab-stop style:position="33.766cm"/>
          <style:tab-stop style:position="35.017cm"/>
          <style:tab-stop style:position="36.267cm"/>
          <style:tab-stop style:position="37.518cm"/>
          <style:tab-stop style:position="38.769cm"/>
        </style:tab-stops>
      </style:paragraph-properties>
      <style:text-properties style:use-window-font-color="true" style:font-name="Times New Roman" fo:font-size="10pt" style:font-name-asian="Times New Roman1" style:font-size-asian="10pt" style:language-asian="cs" style:country-asian="CZ" style:font-name-complex="Times New Roman1" style:font-size-complex="10pt"/>
    </style:style>
    <style:style style:name="Základní_20_text_7e_" style:display-name="Základní text~" style:family="paragraph">
      <style:paragraph-properties fo:margin-top="0cm" fo:margin-bottom="0.212cm" fo:orphans="2" fo:widows="2">
        <style:tab-stops>
          <style:tab-stop style:position="0cm"/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  <style:tab-stop style:position="18.759cm"/>
          <style:tab-stop style:position="20.01cm"/>
          <style:tab-stop style:position="21.26cm"/>
          <style:tab-stop style:position="22.511cm"/>
          <style:tab-stop style:position="23.761cm"/>
          <style:tab-stop style:position="25.012cm"/>
          <style:tab-stop style:position="26.263cm"/>
          <style:tab-stop style:position="27.513cm"/>
          <style:tab-stop style:position="28.764cm"/>
          <style:tab-stop style:position="30.014cm"/>
          <style:tab-stop style:position="31.265cm"/>
          <style:tab-stop style:position="32.516cm"/>
          <style:tab-stop style:position="33.766cm"/>
          <style:tab-stop style:position="35.017cm"/>
          <style:tab-stop style:position="36.267cm"/>
          <style:tab-stop style:position="37.518cm"/>
          <style:tab-stop style:position="38.769cm"/>
        </style:tab-stops>
      </style:paragraph-properties>
    </style:style>
    <style:style style:name="Title" style:family="paragraph" style:next-style-name="Subtitle" style:class="chapter">
      <style:paragraph-properties fo:text-align="center" style:justify-single-word="false" fo:hyphenation-ladder-count="no-limit"/>
      <style:text-properties fo:font-size="48pt" fo:font-weight="bold" style:font-size-asian="48pt" style:language-asian="ar" style:country-asian="SA" style:font-weight-asian="bold" style:font-name-complex="Courier New" style:font-size-complex="12pt" style:font-weight-complex="bold" fo:hyphenate="false" fo:hyphenation-remain-char-count="2" fo:hyphenation-push-char-count="2"/>
    </style:style>
    <style:style style:name="Subtitle" style:family="paragraph" style:next-style-name="Text_20_body" style:class="chapter">
      <style:paragraph-properties fo:text-align="center" style:justify-single-word="false"/>
      <style:text-properties fo:color="#4f81bd" style:font-name="Cambria" fo:font-size="12pt" fo:letter-spacing="0.026cm" fo:font-style="italic" style:font-size-asian="12pt" style:font-style-asian="italic" style:font-name-complex="F" style:font-size-complex="12pt" style:font-style-complex="italic"/>
    </style:style>
    <style:style style:name="Default_20_Paragraph_20_Font" style:display-name="Default Paragraph Font" style:family="text"/>
    <style:style style:name="Nadpis_20_5_20_Char" style:display-name="Nadpis 5 Char" style:family="text"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language-asian="ar" style:country-asian="SA" style:font-weight-asian="bold" style:font-name-complex="Times New Roman1" style:font-size-complex="12pt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Název_20_Char" style:display-name="Název Char" style:family="text">
      <style:text-properties style:font-name="Times New Roman" fo:font-size="48pt" fo:font-weight="bold" style:font-name-asian="Times New Roman1" style:font-size-asian="48pt" style:language-asian="ar" style:country-asian="SA" style:font-weight-asian="bold" style:font-name-complex="Courier New" style:font-size-complex="12pt" style:font-weight-complex="bold"/>
    </style:style>
    <style:style style:name="Podtitul_20_Char" style:display-name="Podtitul Char" style:family="text">
      <style:text-properties fo:color="#4f81bd" style:font-name="Cambria" fo:font-size="12pt" fo:letter-spacing="0.026cm" fo:font-style="italic" style:font-size-asian="12pt" style:language-asian="cs" style:country-asian="CZ" style:font-style-asian="italic" style:font-name-complex="F" style:font-size-complex="12pt" style:font-style-complex="italic"/>
    </style:style>
    <style:style style:name="ListLabel_20_1" style:display-name="ListLabel 1" style:family="text">
      <style:text-properties fo:font-style="italic" fo:font-weight="bold" style:font-style-asian="italic" style:font-weight-asian="bold" style:font-name-complex="Times New Roman1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-1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1cm" fo:page-height="29.69cm" style:num-format="1" style:print-orientation="portrait" fo:margin-top="1.501cm" fo:margin-bottom="1.752cm" fo:margin-left="1.752cm" fo:margin-right="1.757cm" style:writing-mode="lr-tb" style:layout-grid-color="#c0c0c0" style:layout-grid-lines="26437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asta</meta:initial-creator>
    <dc:creator>casta</dc:creator>
    <meta:editing-cycles>2</meta:editing-cycles>
    <meta:creation-date>2013-02-04T17:28:00</meta:creation-date>
    <dc:date>2013-02-04T17:28:00</dc:date>
    <meta:editing-duration>PT00H00M00S</meta:editing-duration>
    <meta:generator>OpenOffice.org/3.0$Win32 OpenOffice.org_project/300m9$Build-9358</meta:generator>
    <meta:document-statistic meta:table-count="0" meta:image-count="0" meta:object-count="0" meta:page-count="3" meta:paragraph-count="58" meta:word-count="817" meta:character-count="5370"/>
    <meta:template xlink:type="simple" xlink:actuate="onRequest" xlink:title="Normal" xlink:href=""/>
  </office:meta>
</office:document-meta>
</file>